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ettineiland 86,  Amsterdam - Plaatsen  drijvende steiger en verankeren aan bestaande aanvaarbescherm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een drijvende steiger met verankering aan de bestaande aanvaarbescherming in het openbaar vaarwater achter de woning.</text:p>
            <text:p text:style-name="common-al">Zaaknummer: OD2025-0005859</text:p>
            <text:p text:style-name="common-al">DSO nummer: 2025070100306</text:p>
            <text:p text:style-name="common-al">Uitkomst besluit: verleend</text:p>
            <text:p text:style-name="common-al">Datum besluit: 30-09-2025</text:p>
            <text:p text:style-name="common-al">Bezwaar in te dienen tot en met: 11-11-2025</text:p>
            <text:p text:style-name="common-al">Namens: Gemeente Amsterdam</text:p>
            <text:p text:style-name="common-al">Wilt u de gepubliceerde documenten behorende bij deze bekendmaking in zien, klik dan <text:a xlink:href="https://edataloket.odnzkg.nl/?q=%7B%22search%22%3A%22OD2025-000585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802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2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2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5859</meta:user-defined>
    <meta:user-defined meta:name="DCTERMS.abstract">het in het water plaatsen van een drijvende steiger en verankeren aan de bestaande aanvaarbescherming</meta:user-defined>
    <dc:language>nl</dc:language>
    <meta:user-defined meta:name="OVERHEIDop.locatietype/OVERHEIDop.gebiedsmarkering">Vlak</meta:user-defined>
    <meta:user-defined meta:name="OVERHEIDop.locatietype/OVERHEIDop.gebiedsmarkering">Punt</meta:user-defined>
    <meta:user-defined meta:name="DC.title">Vergunning verleend - Stettineiland 86,  Amsterdam - Plaatsen  drijvende steiger en verankeren aan bestaande aanvaarbescherming</meta:user-defined>
    <meta:user-defined meta:name="DCTERMS.W3CDTF/DCTERMS.available">2025-10-03</meta:user-defined>
    <meta:user-defined meta:name="DCTERMS.W3CDTF/OVERHEIDop.jaargang">2025</meta:user-defined>
    <meta:user-defined meta:name="OVERHEIDop.publicationIssue">428026</meta:user-defined>
    <meta:user-defined meta:name="OVERHEIDop.GmbID/DC.identifier">gmb-2025-428026</meta:user-defined>
    <meta:user-defined meta:name="OVERHEIDop.versieInformatie"/>
  </office:meta>
</office:document-meta>
</file>