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nieuwbouw 236 wooneenheden, een hospice/verblijfshuis voor jongvolwassenen en commerciële en gemeenschappelijke ruimtes, Bouwveld Delta Strijp-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191 </text:p>
            <text:p text:style-name="common-al"> Omschrijving: realiseren nieuwbouw 236 wooneenheden, een hospice/verblijfshuis voor jongvolwassenen en commerciële en gemeenschappelijke ruimt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wveld Delta Strijp-S  </text:p>
              </text:list-item>
            </text:list>
            <text:p text:style-name="common-al"> Datum ontvangst: 30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02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2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2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191</meta:user-defined>
    <meta:user-defined meta:name="DCTERMS.abstract">realiseren nieuwbouw 236 wooneenheden, een hospice/verblijfshuis voor jongvolwassenen en commerciële en gemeenschappelijke ruimtes</meta:user-defined>
    <dc:language>nl</dc:language>
    <meta:user-defined meta:name="OVERHEIDop.locatietype/OVERHEIDop.gebiedsmarkering">Vlak</meta:user-defined>
    <meta:user-defined meta:name="DC.title">Ingediende aanvraag omgevingsvergunning: realiseren nieuwbouw 236 wooneenheden, een hospice/verblijfshuis voor jongvolwassenen en commerciële en gemeenschappelijke ruimtes, Bouwveld Delta Strijp-S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25</meta:user-defined>
    <meta:user-defined meta:name="OVERHEIDop.GmbID/DC.identifier">gmb-2025-428025</meta:user-defined>
    <meta:user-defined meta:name="OVERHEIDop.versieInformatie"/>
  </office:meta>
</office:document-meta>
</file>