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ijdelijk logiesverblijf voor twee buitenlandse werknemers op het perceel Molenweg 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besloten om de beslistermijn voor de aanvraag met zaaknummer Z2025-00001485 voor een omgevingsvergunning voor het plaatsen van een tijdelijk logiesverblijf voor twee buitenlandse werknemers op locatie Molenweg 6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80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5</meta:user-defined>
    <meta:user-defined meta:name="DCTERMS.abstract">Betreft: Beschikking verlenging beslistermijn op locatie Molenweg 6 in Werversho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plaatsen van een tijdelijk logiesverblijf voor twee buitenlandse werknemers op het perceel Molenweg 6 in Wervershoof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24</meta:user-defined>
    <meta:user-defined meta:name="OVERHEIDop.GmbID/DC.identifier">gmb-2025-428024</meta:user-defined>
    <meta:user-defined meta:name="OVERHEIDop.versieInformatie"/>
  </office:meta>
</office:document-meta>
</file>