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uurzaam vernieuwen van een clubgebouw voor de kano vereniging, Aziëweg 30 2725K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5 een besluit verzonden op de aanvraag met zaaknummer 2025-085022 voor het duurzaam vernieuwen van een clubgebouw voor de kano vereniging op locatie Aziëweg 30 2725K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0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022</meta:user-defined>
    <meta:user-defined meta:name="DCTERMS.abstract">Het duurzaam vernieuwen van een clubgebouw voor de kano vereniging (hoofdzaa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duurzaam vernieuwen van een clubgebouw voor de kano vereniging, Aziëweg 30 2725KE Zoeterme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19</meta:user-defined>
    <meta:user-defined meta:name="OVERHEIDop.GmbID/DC.identifier">gmb-2025-428019</meta:user-defined>
    <meta:user-defined meta:name="OVERHEIDop.versieInformatie"/>
  </office:meta>
</office:document-meta>
</file>