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uifel op Gildestraat 15 5561AL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33</text:p>
            <text:p text:style-name="common-al">Plaats/adres: Gildestraat 15 5561AL Riethoven</text:p>
            <text:p text:style-name="common-al">Omschrijving: het bouwen van een luifel</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01-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0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33</meta:user-defined>
    <meta:user-defined meta:name="DCTERMS.abstract">bouwen van een luifel</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luifel op Gildestraat 15 5561AL Riethoven</meta:user-defined>
    <meta:user-defined meta:name="DCTERMS.W3CDTF/DCTERMS.available">2025-10-03</meta:user-defined>
    <meta:user-defined meta:name="DCTERMS.W3CDTF/OVERHEIDop.jaargang">2025</meta:user-defined>
    <meta:user-defined meta:name="OVERHEIDop.publicationIssue">428018</meta:user-defined>
    <meta:user-defined meta:name="OVERHEIDop.GmbID/DC.identifier">gmb-2025-428018</meta:user-defined>
    <meta:user-defined meta:name="OVERHEIDop.versieInformatie"/>
  </office:meta>
</office:document-meta>
</file>