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ovenruimte tot 3 appartementen, Marktstraat 10 B, 7511 GD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Op 30 september 2025 hebben wij een aanvraag ontvangen voor het verbouwen van een bovenruimte tot 3 appartementen op de locatie Marktstraat 10 B, 7511 GD Enschede. De aanvraag is geregistreerd onder zaaknummer 0153Z20251001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01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0100018</meta:user-defined>
    <dc:language>nl</dc:language>
    <meta:user-defined meta:name="OVERHEIDop.locatietype/OVERHEIDop.gebiedsmarkering">Punt</meta:user-defined>
    <meta:user-defined meta:name="DC.title">Kennisgeving ontvangst aanvraag het verbouwen van een bovenruimte tot 3 appartementen, Marktstraat 10 B, 7511 GD Enschede</meta:user-defined>
    <meta:user-defined meta:name="DCTERMS.W3CDTF/DCTERMS.available">2025-10-08</meta:user-defined>
    <meta:user-defined meta:name="DCTERMS.W3CDTF/OVERHEIDop.jaargang">2025</meta:user-defined>
    <meta:user-defined meta:name="OVERHEIDop.publicationIssue">428016</meta:user-defined>
    <meta:user-defined meta:name="OVERHEIDop.GmbID/DC.identifier">gmb-2025-428016</meta:user-defined>
    <meta:user-defined meta:name="OVERHEIDop.versieInformatie"/>
  </office:meta>
</office:document-meta>
</file>