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101 in Kamperland - verleende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een woning op de locatie Veerweg 101 in Kamperland hebben verleend.</text:p>
            <text:p text:style-name="common-al">
            <text:span text:style-name="nadrukvet">Ons kenmerk: Z2025-00574</text:span>
          </text:p>
            <text:p text:style-name="common-al">
            <text:span text:style-name="nadrukvet">
              <text:span text:style-name="nadrukvet">Categorie</text:span>
            </text:span>
          </text:p>
            <text:p text:style-name="common-al">Omgevingsvergunning</text:p>
            <text:p text:style-name="common-al">
            <text:span text:style-name="nadrukvet">
              <text:span text:style-name="nadrukvet">Locatie</text:span>
            </text:span>
          </text:p>
            <text:p text:style-name="common-al">Veerweg 101 in Kamperland</text:p>
            <text:p text:style-name="common-al">
            <text:span text:style-name="nadrukvet">
              <text:span text:style-name="nadrukvet">Datum bekendmaking besluit </text:span>
            </text:span>
          </text:p>
            <text:p text:style-name="common-al">30 september 2025</text:p>
            <text:p text:style-name="common-al">
            <text:span text:style-name="nadrukvet">
              <text:span text:style-name="nadrukvet">Aankondiging van terinzagelegging voor 6 weken na publicatie </text:span>
            </text:span>
          </text:p>
            <text:p text:style-name="common-al">U kunt de stukken tot 6 weken na datum bekendmaking van het besluit (zie hierboven) inzien op het gemeentehuis<text:span text:style-name="nadrukvet">.</text:span></text:p>
            <text:p text:style-name="common-al">
            <text:span text:style-name="nadrukvet">
              <text:span text:style-name="nadrukvet">Bezwaarclausule </text:span>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
              <text:span text:style-name="nadrukvet">Inhoud bezwaarschrift </text:span>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
              <text:span text:style-name="nadrukvet">Volmacht </text:span>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
              <text:span text:style-name="nadrukvet">Voorlopige voorziening </text:span>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
              <text:span text:style-name="nadrukvet">Locatie van de getoonde markers op de kaart </text:span>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
              <text:span text:style-name="nadrukvet">Meer informatie?</text:span>
            </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801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4</meta:user-defined>
    <meta:user-defined meta:name="DCTERMS.abstract">Veerweg 101 in Kamperland - verleende omgevingsvergunning voor het verbouwen van een woning</meta:user-defined>
    <dc:language>nl</dc:language>
    <meta:user-defined meta:name="OVERHEIDop.locatietype/OVERHEIDop.gebiedsmarkering">Vlak</meta:user-defined>
    <meta:user-defined meta:name="DC.title">Veerweg 101 in Kamperland - verleende omgevingsvergunning voor het verbouwen van een woning</meta:user-defined>
    <meta:user-defined meta:name="DCTERMS.W3CDTF/DCTERMS.available">2025-10-03</meta:user-defined>
    <meta:user-defined meta:name="DCTERMS.W3CDTF/OVERHEIDop.jaargang">2025</meta:user-defined>
    <meta:user-defined meta:name="OVERHEIDop.publicationIssue">428014</meta:user-defined>
    <meta:user-defined meta:name="OVERHEIDop.GmbID/DC.identifier">gmb-2025-428014</meta:user-defined>
    <meta:user-defined meta:name="OVERHEIDop.versieInformatie"/>
  </office:meta>
</office:document-meta>
</file>