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22-09-2025, Aalsmeerderweg 743, 1435 EK Rijsenhout, kappen van 8 bom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2-09-2025, kappen van 8 bomen, Aalsmeerderweg 743, 1435 EK Rijsenhout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8012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01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01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412569135</meta:user-defined>
    <meta:user-defined meta:name="DCTERMS.abstract">Tre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22-09-2025, Aalsmeerderweg 743, 1435 EK Rijsenhout, kappen van 8 bomen.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012</meta:user-defined>
    <meta:user-defined meta:name="OVERHEIDop.GmbID/DC.identifier">gmb-2025-428012</meta:user-defined>
    <meta:user-defined meta:name="OVERHEIDop.versieInformatie"/>
  </office:meta>
</office:document-meta>
</file>