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Loodwitmolenpad,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JSS Vastgoed B.V.</text:p>
            <text:p text:style-name="common-al">Zaaknummer: 13506650</text:p>
            <text:p text:style-name="common-al">DSO nummer: 2025012500193</text:p>
            <text:p text:style-name="common-al">Ontvangstdatum melding: 25-01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01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01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4/xml/MC-DRP-Omgevmelding-Web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graven bodem - Loodwitmolenpad, Koog aan de Zaa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801</meta:user-defined>
    <meta:user-defined meta:name="OVERHEIDop.GmbID/DC.identifier">gmb-2025-42801</meta:user-defined>
    <meta:user-defined meta:name="OVERHEIDop.versieInformatie"/>
  </office:meta>
</office:document-meta>
</file>