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0101209, Onderweg 14, 2641 N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empen en verbreden erfsloten</text:p>
            <text:p text:style-name="common-al">DSO-Verzoeknummer: 2025070101209</text:p>
            <text:p text:style-name="common-al">Locatie: Onderweg 14, 2641 NZ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Datum besluit: 30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010120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800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0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0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6463</meta:user-defined>
    <meta:user-defined meta:name="DCTERMS.abstract">Dempen en verbreden erfslo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70101209, Onderweg 14, 2641 NZ Pijnack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05</meta:user-defined>
    <meta:user-defined meta:name="OVERHEIDop.GmbID/DC.identifier">gmb-2025-428005</meta:user-defined>
    <meta:user-defined meta:name="OVERHEIDop.versieInformatie"/>
  </office:meta>
</office:document-meta>
</file>