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eeghwaterweg 1 B, 1951 NA Velsen-Noord, legaliseren wijzigingen (opbouw, uitbouw 1e verd, stortkoker, trap, inst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Leeghwaterweg 1 B, 1951 NA Velsen-Noord, legaliseren wijzigingen (opbouw, uitbouw 1e verd, stortkoker, trap, install.)</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Velsen-Noord</text:span>
          </text:p>
            <text:p text:style-name="common-al"/>
            <text:p text:style-name="common-al">04531996129, Leeghwaterweg 1B te Velsen-Noord, legaliseren wijzigingen (opbouw, uitbouw 1e verd, stortkoker, trap, install.) (01-10-2025)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80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96129</meta:user-defined>
    <meta:user-defined meta:name="DCTERMS.abstract">---</meta:user-defined>
    <dc:language>nl</dc:language>
    <meta:user-defined meta:name="OVERHEIDop.locatietype/OVERHEIDop.gebiedsmarkering">Punt</meta:user-defined>
    <meta:user-defined meta:name="DC.title">Buiten behandeling gestelde aanvraag omgevingsvergunning Leeghwaterweg 1 B, 1951 NA Velsen-Noord, legaliseren wijzigingen (opbouw, uitbouw 1e verd, stortkoker, trap, install.)</meta:user-defined>
    <meta:user-defined meta:name="DCTERMS.W3CDTF/DCTERMS.available">2025-10-03</meta:user-defined>
    <meta:user-defined meta:name="DCTERMS.W3CDTF/OVERHEIDop.jaargang">2025</meta:user-defined>
    <meta:user-defined meta:name="OVERHEIDop.publicationIssue">428004</meta:user-defined>
    <meta:user-defined meta:name="OVERHEIDop.GmbID/DC.identifier">gmb-2025-428004</meta:user-defined>
    <meta:user-defined meta:name="OVERHEIDop.versieInformatie"/>
  </office:meta>
</office:document-meta>
</file>