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2 tijdelijke uitritten Pendorp Helerseweg , Pen-Dorp Heldersewe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en-Dorp Helderseweg Alkmaar<text:span text:style-name="nadrukvet">; </text:span>het realiseren van 2 tijdelijke uitritten Pendorp Helerseweg </text:p>
            <text:p text:style-name="common-al">
            
          </text:p>
            <text:p text:style-name="common-al">Verzenddatum:  01-10-2025  09-07-2025 </text:p>
            <text:p text:style-name="common-al">Zaaknummer: 0000118002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28001</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001</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001</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1180028</meta:user-defined>
    <dc:language>nl</dc:language>
    <meta:user-defined meta:name="OVERHEIDop.locatietype/OVERHEIDop.gebiedsmarkering">Vlak</meta:user-defined>
    <meta:user-defined meta:name="DC.title">Omgevingsvergunning regulier Verleend: het realiseren van 2 tijdelijke uitritten Pendorp Helerseweg , Pen-Dorp Helderseweg Alkmaar</meta:user-defined>
    <meta:user-defined meta:name="DCTERMS.W3CDTF/DCTERMS.available">2025-10-03</meta:user-defined>
    <meta:user-defined meta:name="DCTERMS.W3CDTF/OVERHEIDop.jaargang">2025</meta:user-defined>
    <meta:user-defined meta:name="OVERHEIDop.publicationIssue">428001</meta:user-defined>
    <meta:user-defined meta:name="OVERHEIDop.GmbID/DC.identifier">gmb-2025-428001</meta:user-defined>
    <meta:user-defined meta:name="OVERHEIDop.versieInformatie"/>
  </office:meta>
</office:document-meta>
</file>