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dode boom , Paaldersteeg nabij nr,1a, 7261KL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melding ontvangen waarvoor geen vergunningsplicht geldt voor de locatie Paaldersteeg nabij nr,1a, 7261KL Ruurlo. De melding is geregistreerd onder zaaknummer Z2025-00001511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799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9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9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11</meta:user-defined>
    <meta:user-defined meta:name="DCTERMS.abstract">Betreft: Melding op locatie Paaldersteeg nabij nr,1a, 7261KL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appen dode boom , Paaldersteeg nabij nr,1a, 7261KL Ruurlo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99</meta:user-defined>
    <meta:user-defined meta:name="OVERHEIDop.GmbID/DC.identifier">gmb-2025-427999</meta:user-defined>
    <meta:user-defined meta:name="OVERHEIDop.versieInformatie"/>
  </office:meta>
</office:document-meta>
</file>