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alcoholwetvergunning Fencie ,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aanvraag ontvangen voor een alcoholwetvergunning op het adres Willem Eggertstraat 143, 1441CH Purmerend. De aanvraag is geregistreerd onder zaaknummer Z2025-00004114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9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14</meta:user-defined>
    <meta:user-defined meta:name="DCTERMS.abstract">Betreft: aanvraag op locatie Willem Eggertstraat 143, 1441CH Purmerend</meta:user-defined>
    <dc:language>nl</dc:language>
    <meta:user-defined meta:name="OVERHEIDop.locatietype/OVERHEIDop.gebiedsmarkering">Punt</meta:user-defined>
    <meta:user-defined meta:name="DC.title">Aanvraag  alcoholwetvergunning Fencie , Willem Eggertstraat 143, 1441CH Purm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98</meta:user-defined>
    <meta:user-defined meta:name="OVERHEIDop.GmbID/DC.identifier">gmb-2025-427998</meta:user-defined>
    <meta:user-defined meta:name="OVERHEIDop.versieInformatie"/>
  </office:meta>
</office:document-meta>
</file>