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reden van de balkon aan de achetzijde van de woning met een balustrade van zwart rookglas, Hitchcockstrook 29 2726VJ Zoetermeer op 19-09-2025</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voor het verbreden van de balkon aan de achetzijde van de woning met een balustrade van zwart rookglas op locatie Hitchcockstrook 29 2726VJ Zoetermeer. De aanvraag is geregistreerd onder zaaknummer 2025-1273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79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7326</meta:user-defined>
    <meta:user-defined meta:name="DCTERMS.abstract">het verbreden van de balkon aan de achetzijde van de woning met een balustrade van zwart rookgl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breden van de balkon aan de achetzijde van de woning met een balustrade van zwart rookglas, Hitchcockstrook 29 2726VJ Zoetermeer op 19-09-2025</meta:user-defined>
    <meta:user-defined meta:name="DCTERMS.W3CDTF/DCTERMS.available">2025-10-03</meta:user-defined>
    <meta:user-defined meta:name="DCTERMS.W3CDTF/OVERHEIDop.jaargang">2025</meta:user-defined>
    <meta:user-defined meta:name="OVERHEIDop.publicationIssue">427997</meta:user-defined>
    <meta:user-defined meta:name="OVERHEIDop.GmbID/DC.identifier">gmb-2025-427997</meta:user-defined>
    <meta:user-defined meta:name="OVERHEIDop.versieInformatie"/>
  </office:meta>
</office:document-meta>
</file>