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8-1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Ingetrokken door aanvrager</text:p>
            <text:p text:style-name="common-al">Ingetrokken op: 01-10-2025</text:p>
            <text:p text:style-name="common-al">Zaakadres: Van Woustraat 88-1 1073LP Amsterdam</text:p>
            <text:p text:style-name="common-al">Zaaknummer: Z2025-034585</text:p>
            <text:p text:style-name="common-al">DSO-nummer: 202508130042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9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85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8-1 1073LP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94</meta:user-defined>
    <meta:user-defined meta:name="OVERHEIDop.GmbID/DC.identifier">gmb-2025-427994</meta:user-defined>
    <meta:user-defined meta:name="OVERHEIDop.versieInformatie"/>
  </office:meta>
</office:document-meta>
</file>