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Tableaustraat 1 t/m 483 te Purmerend (doorlop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september 2025 met besluitnummer 859759 het volgende besloten:</text:p>
            <text:list text:style-name="id1-3-2-1-1-4">
              <text:list-item text:style-override="id1-3-2-1-1-4-1">
                <text:number>1.</text:number>
                <text:p text:style-name="al">Betreffende het project het oprichten van 476 appartementen, 4 commerciële ruimtes, 2 stallingsgarages en het aanleggen van een inrit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Tableaustraat 1 t/m 483 te Purmerend (doorlopend)</text:p>
                  </text:list-item>
                </text:list>
              </text:list-item>
              <text:list-item text:style-override="id1-3-2-1-1-4-2">
                <text:number>2.</text:number>
                <text:p text:style-name="al">Door middel van bijgaand besluit met situatietekening en plattegrondtekening diverse personen en instellingen van dit besluit op de hoogte te brengen.</text:p>
              </text:list-item>
            </text:list>
            <text:p text:style-name="common-al">Aldus vastgesteld op 22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9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9759</meta:user-defined>
    <dc:language>nl</dc:language>
    <meta:user-defined meta:name="OVERHEIDop.locatietype/OVERHEIDop.gebiedsmarkering">Weg</meta:user-defined>
    <meta:user-defined meta:name="DC.title">Kennisgeving huisnummerbesluit Tableaustraat 1 t/m 483 te Purmerend (doorlopend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92</meta:user-defined>
    <meta:user-defined meta:name="OVERHEIDop.GmbID/DC.identifier">gmb-2025-427992</meta:user-defined>
    <meta:user-defined meta:name="OVERHEIDop.versieInformatie"/>
  </office:meta>
</office:document-meta>
</file>