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gevel van de woning aan Eem 10, 5172 BZ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em 10, 5172 BZ Kaatsheuvel,</text:span> het plaatsen van een dakkapel aan de voorgevel van de woning (0809Z2514379 ontvangen 30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799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99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4379</meta:user-defined>
    <dc:language>nl</dc:language>
    <meta:user-defined meta:name="OVERHEIDop.locatietype/OVERHEIDop.gebiedsmarkering">Punt</meta:user-defined>
    <meta:user-defined meta:name="DC.title">Aanvraag vergunning voor het plaatsen van een dakkapel aan de voorgevel van de woning aan Eem 10, 5172 BZ Kaatsheuv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990</meta:user-defined>
    <meta:user-defined meta:name="OVERHEIDop.GmbID/DC.identifier">gmb-2025-427990</meta:user-defined>
    <meta:user-defined meta:name="OVERHEIDop.versieInformatie"/>
  </office:meta>
</office:document-meta>
</file>