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wakkelsteinplein 1, 3131 A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3 kunstwerken in de openbare ruimte</text:p>
            <text:p text:style-name="common-al">Met de adressering			: Kwakkelsteinplein 1, 3131 AL Vlaardingen </text:p>
            <text:p text:style-name="common-al">Kenmerk							: 00001001603 / 2025092601262</text:p>
            <text:p text:style-name="common-al">Type aanvraag				: Omgevingsvergunning regulier [Omgevingswet]</text:p>
            <text:p text:style-name="common-al">Datum ontvangst				: 26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79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603</meta:user-defined>
    <dc:language>nl</dc:language>
    <meta:user-defined meta:name="OVERHEIDop.locatietype/OVERHEIDop.gebiedsmarkering">Punt</meta:user-defined>
    <meta:user-defined meta:name="DC.title">Ingediende omgevingsvergunning aanvraag: Kwakkelsteinplein 1, 3131 AL Vlaard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89</meta:user-defined>
    <meta:user-defined meta:name="OVERHEIDop.GmbID/DC.identifier">gmb-2025-427989</meta:user-defined>
    <meta:user-defined meta:name="OVERHEIDop.versieInformatie"/>
  </office:meta>
</office:document-meta>
</file>