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513 </text:p>
            <text:p text:style-name="common-al"> Omschrijving: kappen van twee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ngkindstraat 1 5645JV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Verzenddatum: 01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51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798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8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8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513</meta:user-defined>
    <meta:user-defined meta:name="DCTERMS.abstract">kappen van twee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twee bomen</meta:user-defined>
    <meta:user-defined meta:name="OVERHEIDop.datumEindeReactietermijn">2025-11-13</meta:user-defined>
    <meta:user-defined meta:name="OVERHEIDop.terinzageleggingBG">https://publicaties.eindhoven.nl/dossier/EHV-ZP2025-006513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987</meta:user-defined>
    <meta:user-defined meta:name="OVERHEIDop.GmbID/DC.identifier">gmb-2025-427987</meta:user-defined>
    <meta:user-defined meta:name="OVERHEIDop.versieInformatie"/>
  </office:meta>
</office:document-meta>
</file>