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(rol)steiger, Hagenkampweg Zuid 150 5615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886 </text:p>
            <text:p text:style-name="common-al"> Omschrijving: plaatsen van een container e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Zuid 150 5615D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1-10-2025 </text:p>
            <text:p text:style-name="common-al"> Heeft u direct belang bij deze beslissing? Dan kunt u binnen zes weken, na 01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98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8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8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886</meta:user-defined>
    <meta:user-defined meta:name="DCTERMS.abstract">plaatsen van een container en een (rol)steiger</meta:user-defined>
    <dc:language>nl</dc:language>
    <meta:user-defined meta:name="OVERHEIDop.locatietype/OVERHEIDop.gebiedsmarkering">Punt</meta:user-defined>
    <meta:user-defined meta:name="DC.title">Besluit op aanvraag: plaatsen van een container en een (rol)steiger, Hagenkampweg Zuid 150 5615DA Eindhov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82</meta:user-defined>
    <meta:user-defined meta:name="OVERHEIDop.GmbID/DC.identifier">gmb-2025-427982</meta:user-defined>
    <meta:user-defined meta:name="OVERHEIDop.versieInformatie"/>
  </office:meta>
</office:document-meta>
</file>