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2000722, Klapwijkseweg 59, 2641 K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groten van een woning</text:p>
            <text:p text:style-name="common-al">DSO-Verzoeknummer: 2025082000722</text:p>
            <text:p text:style-name="common-al">Locatie: Klapwijkseweg 59, 2641 KL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Datum besluit: 30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200072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79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6393</meta:user-defined>
    <meta:user-defined meta:name="DCTERMS.abstract">het vergrot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82000722, Klapwijkseweg 59, 2641 KL Pijnack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81</meta:user-defined>
    <meta:user-defined meta:name="OVERHEIDop.GmbID/DC.identifier">gmb-2025-427981</meta:user-defined>
    <meta:user-defined meta:name="OVERHEIDop.versieInformatie"/>
  </office:meta>
</office:document-meta>
</file>