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bouw woning aan Wedebrink 13 te Beilen (30-09-2025)(Bopa procedure)De gemeente Midden-Drenthe heeft de omgevingsvergunning verleend. De gemeente geeft hiermee heeft een omgevingsvergunning toestemming voor de nieuwbouw van een woning en het aanleggen van een uitweg aan de Wedebrink 13 te Beilen. De omgevingsvergunning wordt verleend met toepassing van een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79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Nieuwbouw woning aan Wedebrink 13 te Beilen (30-09-2025)(Bopa procedure)De gemeente Midden-Drenthe heeft de omgevingsvergunning verleend. De gemeente geeft hiermee heeft een omgevingsvergunning toestemming voor de nieuwbouw van een woning en het aanleggen van een uitweg aan de Wedebrink 13 te Beilen. De omgevingsvergunning wordt verleend met toepassing van een Buitenplanse omgevingsplanactiviteit.</meta:user-defined>
    <meta:user-defined meta:name="DCTERMS.W3CDTF/DCTERMS.available">2025-10-03</meta:user-defined>
    <meta:user-defined meta:name="DCTERMS.W3CDTF/OVERHEIDop.jaargang">2025</meta:user-defined>
    <meta:user-defined meta:name="OVERHEIDop.publicationIssue">427980</meta:user-defined>
    <meta:user-defined meta:name="OVERHEIDop.GmbID/DC.identifier">gmb-2025-427980</meta:user-defined>
    <meta:user-defined meta:name="OVERHEIDop.versieInformatie"/>
  </office:meta>
</office:document-meta>
</file>