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overkapping/machineberging aan Wijsterseweg 17 Spier  (30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verbouw overkapping/machineberging aan Wijsterseweg 17 te Spier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797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 overkapping/machineberging aan Wijsterseweg 17 Spier  (30-09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79</meta:user-defined>
    <meta:user-defined meta:name="OVERHEIDop.GmbID/DC.identifier">gmb-2025-427979</meta:user-defined>
    <meta:user-defined meta:name="OVERHEIDop.versieInformatie"/>
  </office:meta>
</office:document-meta>
</file>