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1754 - Gemeente Stadskanaal - Aanvraag omgevingsvergunning (reguliere procedure) voor de nieuwbouw van 6 starterswoningen , Willem Diemerstraat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0 september 2025 de volgende aanvraag voor een omgevingsvergunning ontvangen:</text:p>
            <text:p text:style-name="common-al">- Willem Diemerstraat in Musselkanaal, de nieuwbouw van 6 starterswoningen .</text:p>
            <text:p text:style-name="common-al">Het betreft de volgende activiteiten:</text:p>
            <text:p text:style-name="common-al"> - Bouwactiviteit (omgevingsplan)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2797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7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7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1754 </meta:user-defined>
    <dc:language>nl</dc:language>
    <meta:user-defined meta:name="OVERHEIDop.locatietype/OVERHEIDop.gebiedsmarkering">Weg</meta:user-defined>
    <meta:user-defined meta:name="DC.title">Z-25-161754 - Gemeente Stadskanaal - Aanvraag omgevingsvergunning (reguliere procedure) voor de nieuwbouw van 6 starterswoningen , Willem Diemerstraat in Musselkan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78</meta:user-defined>
    <meta:user-defined meta:name="OVERHEIDop.GmbID/DC.identifier">gmb-2025-427978</meta:user-defined>
    <meta:user-defined meta:name="OVERHEIDop.versieInformatie"/>
  </office:meta>
</office:document-meta>
</file>