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Publicatie vastgesteld TAM-omgev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30 van de Omgevingswet, artikel 10.3c van het Omgevingsbesluit en het delegatiebesluit van de raad van de gemeente Dijk en Waard van 15 april 2025 bekend dat zij op 23 september 2025 het TAM-Omgevingsplan Hoofdstuk 22A Beukenlaan 11-13 te Heerhugowaard ongewijzigd hebben vastgesteld.</text:p>
            <text:p text:style-name="common-al">
            <text:span text:style-name="nadrukvet">Doel TAM-Omgevingsplan</text:span>
          </text:p>
            <text:p text:style-name="common-al">Het TAM-Omgevingsplan betreft het wijzigen van de bestemming van “Woongebied” naar "Tuin-2" en "Water" op de locatie Beukenlaan 11 - 13 in Heerhugowaard. Deze bestemmingswijziging sluit aan op de bestemming van de naastgelegen gronden, die eveneens de bestemming Tuin - 2 hebben. Hierdoor ontstaat een ruimtelijk en functioneel aansluitend geheel. </text:p>
            <text:p text:style-name="common-al">
            <text:span text:style-name="nadrukvet">Terinzagelegging</text:span>
          </text:p>
            <text:p text:style-name="common-al">Het vastgestelde TAM-Omgevingsplan ligt vanaf 4 oktober 2025 gedurende zes weken ter inzage bij de recepties van het gemeentehuis aan de Parelhof 1 in Heerhugowaard en De Binding aan de Bosgroet 2 in Zuid-Scharwoude. In deze periode kan beroep worden ingesteld (beroepstermijn).</text:p>
            <text:p text:style-name="common-al">Het TAM-Omgevingsplan is tevens digitaal te raadplegen op de website</text:p>
            <text:p text:style-name="common-al">
            <text:a xlink:href="https://omgevingswet.overheid.nl/regels-op-de-kaart/" xlink:type="simple">
              <text:span text:style-name="nadrukondlijn">https://omgevingswet.overheid.nl/regels-op-de-kaart/</text:span>
            </text:a>. Als u bij zoekterm de naam invult of de volgende code NL.IMRO.1980.TAM22ABEUKENLN1113-VA01” invult, wordt u direct naar het plan geleid.</text:p>
            <text:p text:style-name="common-al">Het ontwerp TAM-omgevingsplan is tevens direct te raadplegen via:</text:p>
            <text:p text:style-name="common-al">
            <text:a xlink:href="https://omgevingswet.overheid.nl/regels-op-de-kaart/documenten/NL.IMRO.1980.TAM22ABEUKENLN1113-VA01/regels" xlink:type="simple">
              <text:span text:style-name="nadrukondlijn">https://omgevingswet.overheid.nl/regels-op-de-kaart/documenten/NL.IMRO.1980.TAM22ABEUKENLN1113-VA01/regels</text:span>
            </text:a>
          </text:p>
            <text:p text:style-name="common-al">
            <text:span text:style-name="nadrukvet">Beroep instellen</text:span>
          </text:p>
            <text:p text:style-name="common-al">Gedurende de termijn van zes weken kunnen belanghebbenden beroep instellen bij de afdeling Bestuursrechtspraak van de Raad van State ten aanzien van het bestemmingsplan.</text:p>
            <text:p text:style-name="common-al">Een beroepschrift is gericht aan:</text:p>
            <text:list text:style-name="id1-3-2-1-1-13">
              <text:list-item text:style-override="id1-3-2-1-1-13-1">
                <text:number>•</text:number>
                <text:p text:style-name="al">De Raad van State, Postbus 20019, 2500 EA Den Haag.</text:p>
              </text:list-item>
            </text:list>
            <text:p text:style-name="common-al">
            <text:span text:style-name="nadrukvet">In werking treden bestemmingsplan </text:span>
          </text:p>
            <text:p text:style-name="common-al">De dag na afloop van de beroepstermijn treedt het vastgestelde bestemmingsplan in werking. Ook al is er in de beroepstermijn een beroep ingesteld. </text:p>
            <text:p text:style-name="common-al">
            <text:span text:style-name="nadrukvet">Verzoek voorlopige voorziening</text:span>
          </text:p>
            <text:p text:style-name="common-al">Wel is het gedurende de beroepstermijn mogelijk een verzoek tot voorlopige voorziening, naast het beroep, in te dienen bij de Voorzitter van de Afdeling bestuursrechtspraak van de Raad van State. Indien een dergelijk verzoek is gedaan, wordt de inwerkingtreding van de besluiten opgeschort totdat op het verzoek is beslist.</text:p>
            <text:p text:style-name="common-al">Een verzoek om een voorlopige voorziening is gericht aan:</text:p>
            <text:list text:style-name="id1-3-2-1-1-19">
              <text:list-item text:style-override="id1-3-2-1-1-19-1">
                <text:number>•</text:number>
                <text:p text:style-name="al">De voorzitter van de afdeling Bestuursrechtspraak van de Raad van State, Postbus 20019, 2500 EA Den Haag.</text:p>
              </text:list-item>
            </text:list>
            <text:p text:style-name="common-al">
            <text:span text:style-name="nadrukvet">Griffierecht </text:span>
          </text:p>
            <text:p text:style-name="common-al">Voor zowel het instellen van beroep als het doen van een verzoek om voorlopige voorziening is griffierecht verschuldigd, dat wordt bekostigd door degene die beroep instelt of verzoekt om voorlopige voorziening.</text:p>
            <text:p text:style-name="common-al">
            <text:span text:style-name="nadrukcur">Heerhugowaard, 3 oktober 2025</text:span>
          </text:p>
            <text:p text:style-name="common-al">
            <text:span text:style-name="nadrukcur">Burgemeester en wethouders van Dijk en Waard</text:span>
          </text:p>
            <text:p text:style-name="common-al">
            <text:span text:style-name="nadrukvet">Beroep</text:span>
          </text:p>
            <text:p text:style-name="common-al">Als u het niet eens bent met dit besluit dan kunt u beroep instellen. U stuurt dan binnen zes weken na verzenddatum van dit besluit een beroepschrift naar de Afdeling Bestuursrechtspraak Raad van State, Postbus 20019, 2500 EA in Den Haag.</text:p>
            <text:p text:style-name="common-al">In het beroepschrift moeten ten minste zijn vermeld:</text:p>
            <text:list text:style-name="id1-3-2-1-1-27">
              <text:list-item text:style-override="id1-3-2-1-1-27-1">
                <text:number>-</text:number>
                <text:p text:style-name="al">Uw naam, adres</text:p>
              </text:list-item>
              <text:list-item text:style-override="id1-3-2-1-1-27-2">
                <text:number>-</text:number>
                <text:p text:style-name="al">Een omschrijving van het besluit waartegen u bezwaar maakt</text:p>
              </text:list-item>
              <text:list-item text:style-override="id1-3-2-1-1-27-3">
                <text:number>-</text:number>
                <text:p text:style-name="al">De reden(en) waarom u het niet eens bent met de beslissing</text:p>
              </text:list-item>
              <text:list-item text:style-override="id1-3-2-1-1-27-4">
                <text:number>-</text:number>
                <text:p text:style-name="al">De datum waarop u het bezwaarschrift geschreven heeft</text:p>
              </text:list-item>
              <text:list-item text:style-override="id1-3-2-1-1-27-5">
                <text:number>-</text:number>
                <text:p text:style-name="al">Uw handtekening</text:p>
              </text:list-item>
            </text:list>
            <text:p text:style-name="common-al">Daarnaast dient u een kopie van het besluit mee te zenden naar de Afdeling.</text:p>
            <text:p text:style-name="common-al">U kunt ook digitaal beroep instellen bij de Afdeling via <text:a xlink:href="https://loket.raadvanstate.nl/digitaal-loket/" xlink:type="simple"><text:span text:style-name="nadrukondlijn">https://loket.raadvanstate.nl/digitaal-loket/</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echtspraak.nl" xlink:type="simple"><text:span text:style-name="nadrukondlijn">www.rechtspraak.nl</text:span></text:a> kunt u via <text:a xlink:href="https://www.raadvanstate.nl/overrvs/bestuursrechtspraak/griffierecht/" xlink:type="simple"><text:span text:style-name="nadrukondlijn">https://www.raadvanstate.nl/overrvs/bestuursrechtspraak/griffierecht/</text:span></text:a> ”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last-al">Een verzoek om een voorlopige voorziening kan alleen worden ingediend als u ook een beroepschrift heeft ingediend bij de Afdeling. Voor de behandeling van een verzoek om voorlopige voorziening is ook griffierecht verschuldigd. Voor meer informatie verwijzen we naar <text:a xlink:href="https://www.raadvanstate.nl/overrvs/bestuursrechtspraak/voorlopige/" xlink:type="simple"><text:span text:style-name="nadrukondlijn">https://www.raadvanstate.nl/overrvs/bestuursrechtspraak/voorlopi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9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ABEUKENLN111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vastgesteld TAM-omgevingsplan</meta:user-defined>
    <meta:user-defined meta:name="DCTERMS.W3CDTF/DCTERMS.available">2025-10-03</meta:user-defined>
    <meta:user-defined meta:name="DCTERMS.W3CDTF/OVERHEIDop.jaargang">2025</meta:user-defined>
    <meta:user-defined meta:name="OVERHEIDop.publicationIssue">427976</meta:user-defined>
    <meta:user-defined meta:name="OVERHEIDop.GmbID/DC.identifier">gmb-2025-427976</meta:user-defined>
    <meta:user-defined meta:name="OVERHEIDop.versieInformatie"/>
  </office:meta>
</office:document-meta>
</file>