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Von Bönninghausenlaan 27 in Lisse, Z2025-00002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Von Bönninghausenlaan 27 in Lisse op 21 en 22 oktober 2025.</text:p>
              </text:list-item>
            </text:list>
            <text:p text:style-name="common-al">
            <text:span text:style-name="nadrukcur">Datum besluit: </text:span>1 oktober 2025</text:p>
            <text:p text:style-name="common-al">
            <text:span text:style-name="nadrukcur">Uiterlijke reactiedatum: </text:span>12 november 2025</text:p>
            <text:p text:style-name="common-al">Kenmerk besluit: Z2025-000026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79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6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Von Bönninghausenlaan 27 in Lisse, Z2025-0000266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3</meta:user-defined>
    <meta:user-defined meta:name="OVERHEIDop.GmbID/DC.identifier">gmb-2025-427973</meta:user-defined>
    <meta:user-defined meta:name="OVERHEIDop.versieInformatie"/>
  </office:meta>
</office:document-meta>
</file>