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njoost 14, 1241H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oktober 2025 een aanvraag omgevingsvergunning ontvangen voor het plaatsen en vervangen van de dakkapellen op Bruinjoost 14, 1241HN Kortenhoef. De aanvraag is geregistreerd onder zaaknummer Z2025-0000113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79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3</meta:user-defined>
    <meta:user-defined meta:name="DCTERMS.abstract">Betreft: Aanvraag op locatie Bruinjoost 14, 1241HN Kortenhoef startdatum: 1 oktober 2025</meta:user-defined>
    <dc:language>nl</dc:language>
    <meta:user-defined meta:name="OVERHEIDop.locatietype/OVERHEIDop.gebiedsmarkering">Vlak</meta:user-defined>
    <meta:user-defined meta:name="DC.title">Kennisgeving ontvangst aanvraag omgevingsvergunning, Bruinjoost 14, 1241HN Kortenhoef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70</meta:user-defined>
    <meta:user-defined meta:name="OVERHEIDop.GmbID/DC.identifier">gmb-2025-427970</meta:user-defined>
    <meta:user-defined meta:name="OVERHEIDop.versieInformatie"/>
  </office:meta>
</office:document-meta>
</file>