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0A, 1215 AL Hilversum, Bosdrift 20B, 1215 AL Hilversum, Verzoeklocatie 2025012900355 (gebruik wijzigen van bedrijf naar wonen in strijd met omgevingsplan); 1705627; 29-01-2025; Status: Aanv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20A, 1215 AL Hilversum, Bosdrift 20B, 1215 AL Hilversum, Verzoeklocatie 2025012900355 (gebruik wijzigen van bedrijf naar wonen in strijd met omgevingsplan); 1705627; 29-01-2025; Status: Aanvraag ontvangen, gemeente Hilversum</text:p>
            <text:p text:style-name="common-al">
            
          </text:p>
            <text:p text:style-name="common-al">Datum indiening aanvraag: 2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562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osdrift 20A, 1215 AL Hilversum, Bosdrift 20B, 1215 AL Hilversum, Verzoeklocatie 2025012900355 (gebruik wijzigen van bedrijf naar wonen in strijd met omgevingsplan); 1705627; 29-01-2025; Status: Aanvr</meta:user-defined>
    <meta:user-defined meta:name="DCTERMS.W3CDTF/DCTERMS.available">2025-02-03</meta:user-defined>
    <meta:user-defined meta:name="DCTERMS.W3CDTF/OVERHEIDop.jaargang">2025</meta:user-defined>
    <meta:user-defined meta:name="OVERHEIDop.publicationIssue">42797</meta:user-defined>
    <meta:user-defined meta:name="OVERHEIDop.GmbID/DC.identifier">gmb-2025-42797</meta:user-defined>
    <meta:user-defined meta:name="OVERHEIDop.versieInformatie"/>
  </office:meta>
</office:document-meta>
</file>