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Dorpsstraat 102 B, 2391 B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van een boom aan de Dorpsstraat 102 B, 2391 BM Hazerswoude-Dorp, geregistreerd onder nr. 048437104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neemt daarover waarschijnlijk voor 25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9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710449</meta:user-defined>
    <meta:user-defined meta:name="DCTERMS.abstract">Aanvraag vergunning voor het kappen van een boom aan de Dorpsstraat 102 B, 2391 BM Hazerswoude-Dorp</meta:user-defined>
    <dc:language>nl</dc:language>
    <meta:user-defined meta:name="OVERHEIDop.locatietype/OVERHEIDop.gebiedsmarkering">Punt</meta:user-defined>
    <meta:user-defined meta:name="DC.title">Aanvraag vergunning voor het kappen van een boom aan de Dorpsstraat 102 B, 2391 BM Hazerswoude-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66</meta:user-defined>
    <meta:user-defined meta:name="OVERHEIDop.GmbID/DC.identifier">gmb-2025-427966</meta:user-defined>
    <meta:user-defined meta:name="OVERHEIDop.versieInformatie"/>
  </office:meta>
</office:document-meta>
</file>