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verzetten lantaarnpaal - Fuutdonk 5, 5467CL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30 september 2025 besloten om een aangevraagde omgevingsvergunning voor het adres Fuutdonk 5, 5467CL Veghel buiten behandeling te stellen. </text:p>
            <text:p text:style-name="common-al"/>
            <text:p text:style-name="common-al">
            <text:span text:style-name="nadrukvet"> Gegevens aanvraag</text:span>
          </text:p>
            <text:p text:style-name="common-al"> Omschrijving: verzetten lantaarnpaal</text:p>
            <text:p text:style-name="common-al"> Locatie: Fuutdonk 5, 5467CL Veghel</text:p>
            <text:p text:style-name="common-al"> Zaaknummer: OW-2025-2442</text:p>
            <text:p text:style-name="common-al"> Verzenddatum van het besluit: 30-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44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96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6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6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42</meta:user-defined>
    <meta:user-defined meta:name="DCTERMS.abstract">Gemeente Meierijstad - buiten behandeling te stellen - omgevingsvergunning - verzetten lantaarnpaal - Fuutdonk 5, 5467CL Veghel</meta:user-defined>
    <dc:language>nl</dc:language>
    <meta:user-defined meta:name="OVERHEIDop.locatietype/OVERHEIDop.gebiedsmarkering">Adres</meta:user-defined>
    <meta:user-defined meta:name="DC.title">Gemeente Meierijstad - buiten behandeling te stellen - omgevingsvergunning - verzetten lantaarnpaal - Fuutdonk 5, 5467CL Veghel</meta:user-defined>
    <meta:user-defined meta:name="DCTERMS.W3CDTF/DCTERMS.available">2025-10-03</meta:user-defined>
    <meta:user-defined meta:name="DCTERMS.W3CDTF/OVERHEIDop.jaargang">2025</meta:user-defined>
    <meta:user-defined meta:name="OVERHEIDop.publicationIssue">427965</meta:user-defined>
    <meta:user-defined meta:name="OVERHEIDop.GmbID/DC.identifier">gmb-2025-427965</meta:user-defined>
    <meta:user-defined meta:name="OVERHEIDop.versieInformatie"/>
  </office:meta>
</office:document-meta>
</file>