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3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4 woningen, Sint Josephstraat 3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3, 5089 N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4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2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9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2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int Josephstraat 3, 5089 NK Haghor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63</meta:user-defined>
    <meta:user-defined meta:name="OVERHEIDop.GmbID/DC.identifier">gmb-2025-427963</meta:user-defined>
    <meta:user-defined meta:name="OVERHEIDop.versieInformatie"/>
  </office:meta>
</office:document-meta>
</file>