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Lambalgseweg 19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5 september 2025 het TAM-omgevingsplan Lambalgseweg 19 heeft vastgesteld. </text:p>
            <text:p text:style-name="common-al">
            <text:span text:style-name="nadrukvet">Toelichting </text:span>
          </text:p>
            <text:p text:style-name="common-al">Het TAM-omgevingsplan heeft betrekking op het perceel Lambalgseweg 19 te Woudenberg. Het TAM-omgevingsplan voorziet in een regeling die de agrarische bestemming en daarmee ook de intensieve veehouderij bestemming op deze locatie beëindigd. En aanpast in een woonbestemming voor in totaal drie woningen met bijgebouwen. </text:p>
            <text:p text:style-name="common-al">
            <text:span text:style-name="nadrukvet">Ter inzage </text:span>
          </text:p>
            <text:p text:style-name="common-al">Het TAM-omgevingsplan met daarbij horende stukken, kan vanaf woensdag 8 oktober 2025 tot en met 18 november 2025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Lambalgseweg19-Vg01. </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besluit tot vaststelling van het omgevingsplan treedt in werking zes weken na terinzagelegging.</text:p>
            <text:p text:style-name="common-al">
            <text:span text:style-name="nadrukvet">Voorlopige voorziening</text:span>
          </text:p>
            <text:p text:style-name="common-al">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79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Lambalgseweg19-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Lambalgseweg 19 Woudenberg</meta:user-defined>
    <meta:user-defined meta:name="DCTERMS.W3CDTF/DCTERMS.available">2025-10-07</meta:user-defined>
    <meta:user-defined meta:name="DCTERMS.W3CDTF/OVERHEIDop.jaargang">2025</meta:user-defined>
    <meta:user-defined meta:name="OVERHEIDop.publicationIssue">427962</meta:user-defined>
    <meta:user-defined meta:name="OVERHEIDop.GmbID/DC.identifier">gmb-2025-427962</meta:user-defined>
    <meta:user-defined meta:name="OVERHEIDop.versieInformatie"/>
  </office:meta>
</office:document-meta>
</file>