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wijzigen van een Rijksmonument met bijgebouw aan Eemnesserweg 14 3741GA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wijzigen van een Rijksmonument met bijgebouw aan Eemnesserweg 14 3741GA Baarn. Kenmerk 1361266 en datum verlengingsbesluit 01-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795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5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5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266</meta:user-defined>
    <meta:user-defined meta:name="DCTERMS.abstract">het wijzigen van een Rijksmonument met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wijzigen van een Rijksmonument met bijgebouw aan Eemnesserweg 14 3741GA Baarn</meta:user-defined>
    <meta:user-defined meta:name="DCTERMS.W3CDTF/DCTERMS.available">2025-10-03</meta:user-defined>
    <meta:user-defined meta:name="DCTERMS.W3CDTF/OVERHEIDop.jaargang">2025</meta:user-defined>
    <meta:user-defined meta:name="OVERHEIDop.publicationIssue">427959</meta:user-defined>
    <meta:user-defined meta:name="OVERHEIDop.GmbID/DC.identifier">gmb-2025-427959</meta:user-defined>
    <meta:user-defined meta:name="OVERHEIDop.versieInformatie"/>
  </office:meta>
</office:document-meta>
</file>