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vangen keerwanden van de terreininrichting, Orteliuslaan 850, 3528BB Utrecht, GU-Z2025-0030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teliuslaan 850, 3528BB Utrecht</text:p>
            <text:p text:style-name="common-al">GU-Z2025-0030887</text:p>
            <text:p text:style-name="common-al">Toelichting: het vervangen keerwanden van de terreininrichting</text:p>
            <text:p text:style-name="common-al">Datum besluit: 26 sept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95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0887</meta:user-defined>
    <meta:user-defined meta:name="DCTERMS.abstract">Toelichting: het vervangen keerwanden van de terreininrichting</meta:user-defined>
    <dc:language>nl</dc:language>
    <meta:user-defined meta:name="OVERHEIDop.locatietype/OVERHEIDop.gebiedsmarkering">Vlak</meta:user-defined>
    <meta:user-defined meta:name="DC.title">Aanvraag omgevingsvergunning vergunningsvrij, het vervangen keerwanden van de terreininrichting, Orteliuslaan 850, 3528BB Utrecht, GU-Z2025-0030887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58</meta:user-defined>
    <meta:user-defined meta:name="OVERHEIDop.GmbID/DC.identifier">gmb-2025-427958</meta:user-defined>
    <meta:user-defined meta:name="OVERHEIDop.versieInformatie"/>
  </office:meta>
</office:document-meta>
</file>