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3 varkensstallen aan Mostheuvel 28 5513N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10-2025 een omgevingsvergunning verleend. De gemeente geeft hiermee toestemming voor het bouwen van 3 varkensstallen aan Mostheuvel 28 5513NV Wintelre. Het kenmerk van de gemeente voor deze zaak is 077072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79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293</meta:user-defined>
    <meta:user-defined meta:name="DCTERMS.abstract">bouwen van 3 varkensstall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3 varkensstallen aan Mostheuvel 28 5513NV Wintelre</meta:user-defined>
    <meta:user-defined meta:name="DCTERMS.W3CDTF/DCTERMS.available">2025-10-03</meta:user-defined>
    <meta:user-defined meta:name="DCTERMS.W3CDTF/OVERHEIDop.jaargang">2025</meta:user-defined>
    <meta:user-defined meta:name="OVERHEIDop.publicationIssue">427957</meta:user-defined>
    <meta:user-defined meta:name="OVERHEIDop.GmbID/DC.identifier">gmb-2025-427957</meta:user-defined>
    <meta:user-defined meta:name="OVERHEIDop.versieInformatie"/>
  </office:meta>
</office:document-meta>
</file>