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nibbelweg 5A, 8085T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wij een aanvraag ontvangen voor het legaliseren van een aantal overtredingen op het perceel Knibbelweg 5A, 8085TA Doornspijk. De aanvraag is geregistreerd onder zaaknummer Z2025-0000137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795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75</meta:user-defined>
    <meta:user-defined meta:name="DCTERMS.abstract">Betreft: Aanvraag op locatie Knibbelweg 5A, 8085TA Doornspijk</meta:user-defined>
    <dc:language>nl</dc:language>
    <meta:user-defined meta:name="OVERHEIDop.locatietype/OVERHEIDop.gebiedsmarkering">Punt</meta:user-defined>
    <meta:user-defined meta:name="DC.title">Ingekomen aanvraag omgevingsvergunning Knibbelweg 5A, 8085TA Doornspij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56</meta:user-defined>
    <meta:user-defined meta:name="OVERHEIDop.GmbID/DC.identifier">gmb-2025-427956</meta:user-defined>
    <meta:user-defined meta:name="OVERHEIDop.versieInformatie"/>
  </office:meta>
</office:document-meta>
</file>