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Vijf Meiplein 160 232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5084</text:p>
            <text:p text:style-name="common-al">
            <text:span text:style-name="nadrukvet">Datum ontvangen:</text:span> 30-09-2025</text:p>
            <text:p text:style-name="common-al">
            <text:span text:style-name="nadrukvet">Locatie:</text:span> Vijf Meiplein 160 2321B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9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5084</meta:user-defined>
    <meta:user-defined meta:name="DCTERMS.abstract">Cafe Kapata, Vijf Meiplein 160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Vijf Meiplein 160 2321BT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955</meta:user-defined>
    <meta:user-defined meta:name="OVERHEIDop.GmbID/DC.identifier">gmb-2025-427955</meta:user-defined>
    <meta:user-defined meta:name="OVERHEIDop.versieInformatie"/>
  </office:meta>
</office:document-meta>
</file>