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verbouwing ter hoogte van de begane grond en vernieuwen ramen in achtergevel op de locatie Groenmarkt 12 te Dordrecht zaaknummer 9003Z-25-4642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verbouwing ter hoogte van de begane grond en vernieuwen ramen in achtergevel op de locatie Groenmarkt 12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3 november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795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5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5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verbouwing ter hoogte van de begane grond en vernieuwen ramen in achtergevel op de locatie Groenmarkt 12 te Dordrecht zaaknummer 9003Z-25-464292</meta:user-defined>
    <meta:user-defined meta:name="DCTERMS.W3CDTF/DCTERMS.available">2025-10-03</meta:user-defined>
    <meta:user-defined meta:name="DCTERMS.W3CDTF/OVERHEIDop.jaargang">2025</meta:user-defined>
    <meta:user-defined meta:name="OVERHEIDop.publicationIssue">427954</meta:user-defined>
    <meta:user-defined meta:name="OVERHEIDop.GmbID/DC.identifier">gmb-2025-427954</meta:user-defined>
    <meta:user-defined meta:name="OVERHEIDop.versieInformatie"/>
  </office:meta>
</office:document-meta>
</file>