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ten behoeve van een verbouwing van een woning aan de Burggraafstraat 14, 6525XX Nijmegen</text:p>
      <text:section text:name="zakelijke-mededeling_id1-3-2" text:style-name="zakelijke-mededeling">
        <text:section text:name="zakelijke-mededeling-tekst_id1-3-2-1" text:style-name="zakelijke-mededeling-tekst">
          <text:section text:name="tekst_id1-3-2-1-1" text:style-name="tekst">
            <text:p text:style-name="common-al">Op 18 september 2025 ontving de gemeente een sloopmelding voor het uitvoeren van sloopwerkzaamheden ten behoeve van een verbouwing van een woning aan de Burggraafstraat 14, 6525XX Nijmegen. De melding is geregistreerd onder kenmerk Z2025-00010027. De melder laat hiermee weten dat hij binnenkort met een activiteit gaat starten. De melding gaat over de volgende activiteit:</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95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0027</meta:user-defined>
    <meta:user-defined meta:name="DCTERMS.abstract">Betreft: Melding op locatie Burggraafstraat 14, 6525XX Nijmegen</meta:user-defined>
    <dc:language>nl</dc:language>
    <meta:user-defined meta:name="OVERHEIDop.locatietype/OVERHEIDop.gebiedsmarkering">Vlak</meta:user-defined>
    <meta:user-defined meta:name="DC.title">Melding voor het uitvoeren van sloopwerkzaamheden ten behoeve van een verbouwing van een woning aan de Burggraafstraat 14, 6525XX Nijmegen</meta:user-defined>
    <meta:user-defined meta:name="DCTERMS.W3CDTF/DCTERMS.available">2025-10-03</meta:user-defined>
    <meta:user-defined meta:name="DCTERMS.W3CDTF/OVERHEIDop.jaargang">2025</meta:user-defined>
    <meta:user-defined meta:name="OVERHEIDop.publicationIssue">427950</meta:user-defined>
    <meta:user-defined meta:name="OVERHEIDop.GmbID/DC.identifier">gmb-2025-427950</meta:user-defined>
    <meta:user-defined meta:name="OVERHEIDop.versieInformatie"/>
  </office:meta>
</office:document-meta>
</file>