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e Man, exploitatievergunning voor het horecabedrijf aan de Heezenstraat 2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De Kleine Man aan de Heezenstraat 24 in Doetinchem. 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9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63912 </meta:user-defined>
    <dc:language>nl</dc:language>
    <meta:user-defined meta:name="OVERHEIDop.locatietype/OVERHEIDop.gebiedsmarkering">Adres</meta:user-defined>
    <meta:user-defined meta:name="DC.title">De Kleine Man, exploitatievergunning voor het horecabedrijf aan de Heezenstraat 24 in Doetinchem, vergunning verleend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49</meta:user-defined>
    <meta:user-defined meta:name="OVERHEIDop.GmbID/DC.identifier">gmb-2025-427949</meta:user-defined>
    <meta:user-defined meta:name="OVERHEIDop.versieInformatie"/>
  </office:meta>
</office:document-meta>
</file>