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TAM-omgevingsplan Hoofdstuk 22a Hopeseweg 26a Woud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udenberg maken bekend dat de gemeenteraad op 25 september 2025 het TAM-omgevingsplan Hoofdstuk 22a Hopeseweg 26a heeft vastgesteld.</text:p>
            <text:p text:style-name="common-al">
            <text:span text:style-name="nadrukvet">Toelichting </text:span>
          </text:p>
            <text:p text:style-name="common-al">Het TAM-omgevingsplan heeft betrekking op het perceel Hopeseweg 26a te Woudenberg. Het TAM-omgevingsplan voorziet in een regeling die een eerder vergunde tweede, maar nog niet gerealiseerde, bedrijfswoning verplaatst van Kavel I 414 naar kavel I 612. Op kavel I 414 is de bouw van een bedrijfswoning daarna niet meer mogelijk. </text:p>
            <text:p text:style-name="common-al">
            <text:span text:style-name="nadrukvet">Ter inzage </text:span>
          </text:p>
            <text:p text:style-name="common-al">Het TAM-omgevingsplan met bijbehorende stukken ligt vanaf woensdag 8 oktober tot en met 18 november ter inzage in het gemeentehuis van Woudenberg. Het TAM-omgevingsplan kan daarnaast worden ingezien op de websiteomgevingswet.overheid.nl/regels-op-de-kaart, waarna het TAM-omgevingsplan kan worden opgeroepen via het invullen van de naam van het TAM-omgevingsplan of het plaid-nummer: NL.IMRO.0351.TAMHopeseweg26a-vg01.</text:p>
            <text:p text:style-name="common-al">
            <text:span text:style-name="nadrukvet">Wat kunt u doen als u het niet eens bent met het Omgevingsplan?</text:span>
          </text:p>
            <text:p text:style-name="common-al">Bent u het niet eens met het Omgevingsplan? Dan kunt u, binnen de bovengenoemde termijn, beroep instellen. Dat wil zeggen dat u een brief (een ‘beroepschrift’) stuurt aan de Raad van State. Daarin legt u uit waarom u het niet met het omgevingsplan eens bent. U kunt alleen beroep instellen indien u: belang heeft bij het omgevingsplan, of heeft gereageerd (een zienswijze heeft ingediend) op het ontwerp-omgevingsplan. U stuurt uw beroepschrift aan: Afdeling bestuursrechtspraak van de Raad van State, Postbus 20019, 2500 EA DEN HAAG. Het is ook mogelijk om digitaal beroep in te stellen via het digitaal loket van de Raad van State. Kijk op https://digitaalloket.raadvanstate.nl voor meer informatie.</text:p>
            <text:p text:style-name="common-al">
            <text:span text:style-name="nadrukvet">Inwerkingtreding</text:span>
          </text:p>
            <text:p text:style-name="common-al">Het Omgevingsplan treedt in werking 6 weken na ter inzagelegging van het vaststellingsbesluit. </text:p>
            <text:p text:style-name="common-al">
            <text:span text:style-name="nadrukvet">Voorlopige Voorziening</text:span>
          </text:p>
            <text:p text:style-name="common-al">Een beroepschrift heeft geen schorsende werking. Diegene die beroep heeft ingesteld kan bij de voorzieningengerechter van de Afdeling bestuursrechtspraak van de Raad van State een verzoek om voorlopige voorziening indienen. Onder de Omgevingswet heeft een verzoek om voorlopige voorziening géén schorsende werking. Dat betekent dat het indienen van een verzoek om voorlopige voorziening er niet voor zorgt dat een omgevingsplan voorlopig niet uitgevoerd kan worden. Dat gebeurt pas als de voorzieningenrechter een verzoek om voorlopige voorziening geheel of gedeeltelijk toewijst.</text:p>
            <text:p text:style-name="common-al">Voor zowel het indienen van een beroepschrift als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2794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4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4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Woudenberg</meta:user-defined>
    <meta:user-defined meta:name="OVERHEID.Informatietype/DC.type">officiële publicatie</meta:user-defined>
    <meta:user-defined meta:name="OVERHEIDop.Rubriek/DC.type">ruimtelijk plan of omgevingsdocument</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imtelijkplan/OVERHEIDop.bekendmakingBetreffendePlan">NL.IMRO.0351.TAMHopeseweg26a-vg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stelling TAM-omgevingsplan Hoofdstuk 22a Hopeseweg 26a Woudenberg</meta:user-defined>
    <meta:user-defined meta:name="DCTERMS.W3CDTF/DCTERMS.available">2025-10-07</meta:user-defined>
    <meta:user-defined meta:name="DCTERMS.W3CDTF/OVERHEIDop.jaargang">2025</meta:user-defined>
    <meta:user-defined meta:name="OVERHEIDop.publicationIssue">427948</meta:user-defined>
    <meta:user-defined meta:name="OVERHEIDop.GmbID/DC.identifier">gmb-2025-427948</meta:user-defined>
    <meta:user-defined meta:name="OVERHEIDop.versieInformatie"/>
  </office:meta>
</office:document-meta>
</file>