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carport aan Achterstebocht 36 5688W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10-2025 een omgevingsvergunning verleend. De gemeente geeft hiermee toestemming voor het bouwen van een carport aan Achterstebocht 36 5688WC Oirschot. Het kenmerk van de gemeente voor deze zaak is 0823706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794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4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4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0681</meta:user-defined>
    <meta:user-defined meta:name="DCTERMS.abstract">bouwen van een carport</meta:user-defined>
    <dc:language>nl</dc:language>
    <meta:user-defined meta:name="OVERHEIDop.locatietype/OVERHEIDop.gebiedsmarkering">Vlak</meta:user-defined>
    <meta:user-defined meta:name="DC.title">Vergunning voor het bouwen van een carport aan Achterstebocht 36 5688WC Oirschot</meta:user-defined>
    <meta:user-defined meta:name="DCTERMS.W3CDTF/DCTERMS.available">2025-10-03</meta:user-defined>
    <meta:user-defined meta:name="DCTERMS.W3CDTF/OVERHEIDop.jaargang">2025</meta:user-defined>
    <meta:user-defined meta:name="OVERHEIDop.publicationIssue">427944</meta:user-defined>
    <meta:user-defined meta:name="OVERHEIDop.GmbID/DC.identifier">gmb-2025-427944</meta:user-defined>
    <meta:user-defined meta:name="OVERHEIDop.versieInformatie"/>
  </office:meta>
</office:document-meta>
</file>