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nd &amp; Belegd, exploitatievergunning voor het horecabedrijf aan de Varsseveldseweg 16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Blond &amp; Belegd aan de Varsseveldseweg 168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63922 </meta:user-defined>
    <dc:language>nl</dc:language>
    <meta:user-defined meta:name="OVERHEIDop.locatietype/OVERHEIDop.gebiedsmarkering">Adres</meta:user-defined>
    <meta:user-defined meta:name="DC.title">Blond &amp; Belegd, exploitatievergunning voor het horecabedrijf aan de Varsseveldseweg 168 in Doetinchem, vergunning verlee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40</meta:user-defined>
    <meta:user-defined meta:name="OVERHEIDop.GmbID/DC.identifier">gmb-2025-427940</meta:user-defined>
    <meta:user-defined meta:name="OVERHEIDop.versieInformatie"/>
  </office:meta>
</office:document-meta>
</file>