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wijzigen van de inpandige layout aan Wilhelminapark 17 4818S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01-10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50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793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3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3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505</meta:user-defined>
    <meta:user-defined meta:name="DCTERMS.abstract">het wijzigen van de inpandige layou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wijzigen van de inpandige layout aan Wilhelminapark 17 4818SL Breda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938</meta:user-defined>
    <meta:user-defined meta:name="OVERHEIDop.GmbID/DC.identifier">gmb-2025-427938</meta:user-defined>
    <meta:user-defined meta:name="OVERHEIDop.versieInformatie"/>
  </office:meta>
</office:document-meta>
</file>