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oorbreken van de muur tussen de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217 </text:p>
            <text:p text:style-name="common-al"> Omschrijving: doorbreken van de muur tussen de woonkamer en keuk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zikstraat 27 5632S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1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2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9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217</meta:user-defined>
    <meta:user-defined meta:name="DCTERMS.abstract">doorbreken van de muur tussen de woonkamer en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oorbreken van de muur tussen de woonkamer en keuken</meta:user-defined>
    <meta:user-defined meta:name="OVERHEIDop.datumEindeReactietermijn">2025-11-13</meta:user-defined>
    <meta:user-defined meta:name="OVERHEIDop.terinzageleggingBG">https://publicaties.eindhoven.nl/dossier/EHV-ZP2025-00721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37</meta:user-defined>
    <meta:user-defined meta:name="OVERHEIDop.GmbID/DC.identifier">gmb-2025-427937</meta:user-defined>
    <meta:user-defined meta:name="OVERHEIDop.versieInformatie"/>
  </office:meta>
</office:document-meta>
</file>