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Zerlinagang 9 2719B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10-2025 een besluit verzonden op de aanvraag met zaaknummer 2025-114847 voor het plaatsen van een dakkapel op het voordakvlak van de woning op locatie Zerlinagang 9 2719B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793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484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Zerlinagang 9 2719BT Zoeterme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32</meta:user-defined>
    <meta:user-defined meta:name="OVERHEIDop.GmbID/DC.identifier">gmb-2025-427932</meta:user-defined>
    <meta:user-defined meta:name="OVERHEIDop.versieInformatie"/>
  </office:meta>
</office:document-meta>
</file>