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noveren, verbouwen en wijzigen van het pand Dorpsplein 1, 3211 AH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noveren, verbouwen en wijzigen van het p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ctiviteit die betrekking heeft op een gemeentelijk monumen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orpsplein 1  </text:p>
            <text:p text:style-name="common-al">3211 AH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567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93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56791</meta:user-defined>
    <meta:user-defined meta:name="DCTERMS.abstract">Het renoveren, verbouwen en wijzigen van het pand</meta:user-defined>
    <dc:language>nl</dc:language>
    <meta:user-defined meta:name="OVERHEIDop.locatietype/OVERHEIDop.gebiedsmarkering">Punt</meta:user-defined>
    <meta:user-defined meta:name="DC.title">Gemeente Nissewaard - Aanvraag omgevingsvergunning het renoveren, verbouwen en wijzigen van het pand Dorpsplein 1, 3211 AH Geervlie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30</meta:user-defined>
    <meta:user-defined meta:name="OVERHEIDop.GmbID/DC.identifier">gmb-2025-427930</meta:user-defined>
    <meta:user-defined meta:name="OVERHEIDop.versieInformatie"/>
  </office:meta>
</office:document-meta>
</file>