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atiewerkzaamheden in bestaande gebouw en nieuwbouw uitbreiding entreehal aan Rotterdamseweg 196, 2628A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196, 2628AR Delft | renovatiewerkzaamheden in bestaande gebouw en nieuwbouw uitbreiding entreehal | 30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143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792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2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2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143</meta:user-defined>
    <meta:user-defined meta:name="DCTERMS.abstract">Royal Delft Museum _gemeen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novatiewerkzaamheden in bestaande gebouw en nieuwbouw uitbreiding entreehal aan Rotterdamseweg 196, 2628AR Delf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29</meta:user-defined>
    <meta:user-defined meta:name="OVERHEIDop.GmbID/DC.identifier">gmb-2025-427929</meta:user-defined>
    <meta:user-defined meta:name="OVERHEIDop.versieInformatie"/>
  </office:meta>
</office:document-meta>
</file>