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esthavendijk 2 in Kamperland - verleende vergunning voor het gebruik van de woning als deeltijdwoning</text:p>
      <text:section text:name="zakelijke-mededeling_id1-3-2" text:style-name="zakelijke-mededeling">
        <text:section text:name="zakelijke-mededeling-tekst_id1-3-2-1" text:style-name="zakelijke-mededeling-tekst">
          <text:section text:name="tekst_id1-3-2-1-1" text:style-name="tekst">
            <text:p text:style-name="common-al">Algemene informatie/samenvatting</text:p>
            <text:p text:style-name="common-al">Burgemeester en wethouders van Noord-Beveland maken bekend dat zij de aanvraag voor het gebruik van de woning als deeltijdwoning op de locatie Westhavendijk 2 in Kamperland hebben verleend.</text:p>
            <text:p text:style-name="common-al">Ons kenmerk: Z2025-00619</text:p>
            <text:p text:style-name="common-al">Categorie</text:p>
            <text:p text:style-name="common-al">Vergunning voor deeltijdwonen</text:p>
            <text:p text:style-name="common-al">Locatie</text:p>
            <text:p text:style-name="common-al">Westhavendijk 2 in Kamperland</text:p>
            <text:p text:style-name="common-al">Datum bekendmaking besluit</text:p>
            <text:p text:style-name="common-al">30 september 2025</text:p>
            <text:p text:style-name="common-al">Aankondiging van terinzagelegging voor 6 weken na publicatie</text:p>
            <text:p text:style-name="common-al">U kunt de stukken tot 6 weken na datum bekendmaking van het besluit (zie hierboven) inzien op het gemeentehuis.</text:p>
            <text:p text:style-name="common-al">Bezwaarclausule</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Inhoud bezwaarschrift</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Volmacht</text:p>
            <text:p text:style-name="common-al">Dient u namens iemand anders het bezwaar in en bent u geen advocaat? Stuur dan een schriftelijke en ondertekende verklaring (volmacht) mee, waaruit blijkt dat u namens die persoon het bezwaar mag indienen.</text:p>
            <text:p text:style-name="common-al">Voorlopige voorziening</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Locatie van de getoonde markers op de kaart</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Meer informatie?</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2792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2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2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619</meta:user-defined>
    <meta:user-defined meta:name="DCTERMS.abstract">Westhavendijk 2 in Kamperland - verleende vergunning voor het gebruik van de woning als deeltijdwoning</meta:user-defined>
    <dc:language>nl</dc:language>
    <meta:user-defined meta:name="OVERHEIDop.locatietype/OVERHEIDop.gebiedsmarkering">Punt</meta:user-defined>
    <meta:user-defined meta:name="DC.title">Westhavendijk 2 in Kamperland - verleende vergunning voor het gebruik van de woning als deeltijdwoning</meta:user-defined>
    <meta:user-defined meta:name="DCTERMS.W3CDTF/DCTERMS.available">2025-10-03</meta:user-defined>
    <meta:user-defined meta:name="DCTERMS.W3CDTF/OVERHEIDop.jaargang">2025</meta:user-defined>
    <meta:user-defined meta:name="OVERHEIDop.publicationIssue">427928</meta:user-defined>
    <meta:user-defined meta:name="OVERHEIDop.GmbID/DC.identifier">gmb-2025-427928</meta:user-defined>
    <meta:user-defined meta:name="OVERHEIDop.versieInformatie"/>
  </office:meta>
</office:document-meta>
</file>